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00</text:p>
          </table:table-cell>
          <table:table-cell table:number-columns-repeated="4" table:style-name="ce10"/>
          <table:table-cell office:value-type="string" table:style-name="ce12">
            <text:p>19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0" table:style-name="ce17">
            <text:p>1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8:106</text:p>
          </table:table-cell>
          <table:covered-table-cell/>
          <table:table-cell office:value-type="float" office:value="1213678.83" table:style-name="ce20">
            <text:p>1213678,8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0:70</text:p>
          </table:table-cell>
          <table:covered-table-cell/>
          <table:table-cell office:value-type="float" office:value="1101676.6299999999" table:style-name="ce20">
            <text:p>1101676,6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7:112</text:p>
          </table:table-cell>
          <table:covered-table-cell/>
          <table:table-cell office:value-type="float" office:value="1338364.3899999999" table:style-name="ce20">
            <text:p>1338364,3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57:60</text:p>
          </table:table-cell>
          <table:covered-table-cell/>
          <table:table-cell office:value-type="float" office:value="1373248.18" table:style-name="ce20">
            <text:p>1373248,1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0:503</text:p>
          </table:table-cell>
          <table:covered-table-cell/>
          <table:table-cell office:value-type="float" office:value="1633035.85" table:style-name="ce20">
            <text:p>1633035,8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4093</text:p>
          </table:table-cell>
          <table:covered-table-cell/>
          <table:table-cell office:value-type="float" office:value="3002872.49" table:style-name="ce20">
            <text:p>3002872,4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7:339</text:p>
          </table:table-cell>
          <table:covered-table-cell/>
          <table:table-cell office:value-type="float" office:value="182599.89" table:style-name="ce20">
            <text:p>182599,8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7:340</text:p>
          </table:table-cell>
          <table:covered-table-cell/>
          <table:table-cell office:value-type="float" office:value="408046.09" table:style-name="ce20">
            <text:p>408046,0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7:512</text:p>
          </table:table-cell>
          <table:covered-table-cell/>
          <table:table-cell office:value-type="float" office:value="655611.30000000005" table:style-name="ce20">
            <text:p>655611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9:188</text:p>
          </table:table-cell>
          <table:covered-table-cell/>
          <table:table-cell office:value-type="float" office:value="99402.17" table:style-name="ce20">
            <text:p>99402,1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0:389</text:p>
          </table:table-cell>
          <table:covered-table-cell/>
          <table:table-cell office:value-type="float" office:value="520121.55" table:style-name="ce20">
            <text:p>520121,5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0:393</text:p>
          </table:table-cell>
          <table:covered-table-cell/>
          <table:table-cell office:value-type="float" office:value="333213.8" table:style-name="ce20">
            <text:p>333213,8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30:469</text:p>
          </table:table-cell>
          <table:covered-table-cell/>
          <table:table-cell office:value-type="float" office:value="9932.4699999999993" table:style-name="ce20">
            <text:p>9932,4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30:484</text:p>
          </table:table-cell>
          <table:covered-table-cell/>
          <table:table-cell office:value-type="float" office:value="582270.55000000005" table:style-name="ce20">
            <text:p>582270,5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31:610</text:p>
          </table:table-cell>
          <table:covered-table-cell/>
          <table:table-cell office:value-type="float" office:value="1219344.94" table:style-name="ce20">
            <text:p>1219344,9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200002:374</text:p>
          </table:table-cell>
          <table:covered-table-cell/>
          <table:table-cell office:value-type="float" office:value="388657.57" table:style-name="ce20">
            <text:p>388657,5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505001:417</text:p>
          </table:table-cell>
          <table:covered-table-cell/>
          <table:table-cell office:value-type="float" office:value="259895.59" table:style-name="ce20">
            <text:p>259895,5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63:299</text:p>
          </table:table-cell>
          <table:covered-table-cell/>
          <table:table-cell office:value-type="float" office:value="1710921.47" table:style-name="ce20">
            <text:p>1710921,4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93:243</text:p>
          </table:table-cell>
          <table:covered-table-cell/>
          <table:table-cell office:value-type="float" office:value="980115.72" table:style-name="ce20">
            <text:p>980115,7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2500020:460</text:p>
          </table:table-cell>
          <table:covered-table-cell/>
          <table:table-cell office:value-type="float" office:value="273626.23999999999" table:style-name="ce20">
            <text:p>273626,2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2800001:303</text:p>
          </table:table-cell>
          <table:covered-table-cell/>
          <table:table-cell office:value-type="float" office:value="575287.79" table:style-name="ce20">
            <text:p>575287,7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100010:892</text:p>
          </table:table-cell>
          <table:covered-table-cell/>
          <table:table-cell office:value-type="float" office:value="1419307.05" table:style-name="ce20">
            <text:p>1419307,0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500003:269</text:p>
          </table:table-cell>
          <table:covered-table-cell/>
          <table:table-cell office:value-type="float" office:value="215756.7" table:style-name="ce20">
            <text:p>215756,7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43:238</text:p>
          </table:table-cell>
          <table:covered-table-cell/>
          <table:table-cell office:value-type="float" office:value="210223.17" table:style-name="ce20">
            <text:p>210223,1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43:239</text:p>
          </table:table-cell>
          <table:covered-table-cell/>
          <table:table-cell office:value-type="float" office:value="13254.32" table:style-name="ce20">
            <text:p>13254,3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156</text:p>
          </table:table-cell>
          <table:covered-table-cell/>
          <table:table-cell office:value-type="float" office:value="5269.3" table:style-name="ce20">
            <text:p>5269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2001:100</text:p>
          </table:table-cell>
          <table:covered-table-cell/>
          <table:table-cell office:value-type="float" office:value="1008079.43" table:style-name="ce20">
            <text:p>1008079,4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2001:101</text:p>
          </table:table-cell>
          <table:covered-table-cell/>
          <table:table-cell office:value-type="float" office:value="1028351.59" table:style-name="ce20">
            <text:p>1028351,5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2001:102</text:p>
          </table:table-cell>
          <table:covered-table-cell/>
          <table:table-cell office:value-type="float" office:value="2061568.56" table:style-name="ce20">
            <text:p>2061568,5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2001:103</text:p>
          </table:table-cell>
          <table:covered-table-cell/>
          <table:table-cell office:value-type="float" office:value="2148849.38" table:style-name="ce20">
            <text:p>2148849,3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2001:104</text:p>
          </table:table-cell>
          <table:covered-table-cell/>
          <table:table-cell office:value-type="float" office:value="1990357.92" table:style-name="ce20">
            <text:p>1990357,9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2001:105</text:p>
          </table:table-cell>
          <table:covered-table-cell/>
          <table:table-cell office:value-type="float" office:value="1162885.04" table:style-name="ce20">
            <text:p>1162885,0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2001:106</text:p>
          </table:table-cell>
          <table:covered-table-cell/>
          <table:table-cell office:value-type="float" office:value="598950.30000000005" table:style-name="ce20">
            <text:p>598950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2001:107</text:p>
          </table:table-cell>
          <table:covered-table-cell/>
          <table:table-cell office:value-type="float" office:value="1540684.46" table:style-name="ce20">
            <text:p>1540684,4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2001:108</text:p>
          </table:table-cell>
          <table:covered-table-cell/>
          <table:table-cell office:value-type="float" office:value="5939744.0499999998" table:style-name="ce20">
            <text:p>5939744,0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2001:109</text:p>
          </table:table-cell>
          <table:covered-table-cell/>
          <table:table-cell office:value-type="float" office:value="2174650.3199999998" table:style-name="ce20">
            <text:p>2174650,3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2001:110</text:p>
          </table:table-cell>
          <table:covered-table-cell/>
          <table:table-cell office:value-type="float" office:value="1957185.29" table:style-name="ce20">
            <text:p>1957185,2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2001:111</text:p>
          </table:table-cell>
          <table:covered-table-cell/>
          <table:table-cell office:value-type="float" office:value="455202.23" table:style-name="ce20">
            <text:p>455202,2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2001:113</text:p>
          </table:table-cell>
          <table:covered-table-cell/>
          <table:table-cell office:value-type="float" office:value="364898.95" table:style-name="ce20">
            <text:p>364898,9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2001:114</text:p>
          </table:table-cell>
          <table:covered-table-cell/>
          <table:table-cell office:value-type="float" office:value="1661193.31" table:style-name="ce20">
            <text:p>1661193,3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2001:115</text:p>
          </table:table-cell>
          <table:covered-table-cell/>
          <table:table-cell office:value-type="float" office:value="833001.65" table:style-name="ce20">
            <text:p>833001,6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2001:116</text:p>
          </table:table-cell>
          <table:covered-table-cell/>
          <table:table-cell office:value-type="float" office:value="1004393.58" table:style-name="ce20">
            <text:p>1004393,5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2001:117</text:p>
          </table:table-cell>
          <table:covered-table-cell/>
          <table:table-cell office:value-type="float" office:value="1911112.19" table:style-name="ce20">
            <text:p>1911112,1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2001:118</text:p>
          </table:table-cell>
          <table:covered-table-cell/>
          <table:table-cell office:value-type="float" office:value="1621883.74" table:style-name="ce20">
            <text:p>1621883,7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2001:119</text:p>
          </table:table-cell>
          <table:covered-table-cell/>
          <table:table-cell office:value-type="float" office:value="1017294.05" table:style-name="ce20">
            <text:p>1017294,0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2001:121</text:p>
          </table:table-cell>
          <table:covered-table-cell/>
          <table:table-cell office:value-type="float" office:value="2178336.17" table:style-name="ce20">
            <text:p>2178336,1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2001:122</text:p>
          </table:table-cell>
          <table:covered-table-cell/>
          <table:table-cell office:value-type="float" office:value="696625.27" table:style-name="ce20">
            <text:p>696625,2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2001:123</text:p>
          </table:table-cell>
          <table:covered-table-cell/>
          <table:table-cell office:value-type="float" office:value="8365658.8600000003" table:style-name="ce20">
            <text:p>8365658,8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2001:143</text:p>
          </table:table-cell>
          <table:covered-table-cell/>
          <table:table-cell office:value-type="float" office:value="2030902.25" table:style-name="ce20">
            <text:p>2030902,2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2001:144</text:p>
          </table:table-cell>
          <table:covered-table-cell/>
          <table:table-cell office:value-type="float" office:value="1004393.58" table:style-name="ce20">
            <text:p>1004393,5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2001:168</text:p>
          </table:table-cell>
          <table:covered-table-cell/>
          <table:table-cell office:value-type="float" office:value="696625.27" table:style-name="ce20">
            <text:p>696625,2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2001:169</text:p>
          </table:table-cell>
          <table:covered-table-cell/>
          <table:table-cell office:value-type="float" office:value="1022822.82" table:style-name="ce20">
            <text:p>1022822,8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2001:170</text:p>
          </table:table-cell>
          <table:covered-table-cell/>
          <table:table-cell office:value-type="float" office:value="2174650.3199999998" table:style-name="ce20">
            <text:p>2174650,3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2001:171</text:p>
          </table:table-cell>
          <table:covered-table-cell/>
          <table:table-cell office:value-type="float" office:value="1387721.77" table:style-name="ce20">
            <text:p>1387721,7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2001:172</text:p>
          </table:table-cell>
          <table:covered-table-cell/>
          <table:table-cell office:value-type="float" office:value="311564.74" table:style-name="ce20">
            <text:p>311564,7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2001:173</text:p>
          </table:table-cell>
          <table:covered-table-cell/>
          <table:table-cell office:value-type="float" office:value="4074704.96" table:style-name="ce20">
            <text:p>4074704,9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2001:174</text:p>
          </table:table-cell>
          <table:covered-table-cell/>
          <table:table-cell office:value-type="float" office:value="1183157.21" table:style-name="ce20">
            <text:p>1183157,2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2001:175</text:p>
          </table:table-cell>
          <table:covered-table-cell/>
          <table:table-cell office:value-type="float" office:value="4706957.03" table:style-name="ce20">
            <text:p>4706957,0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2001:176</text:p>
          </table:table-cell>
          <table:covered-table-cell/>
          <table:table-cell office:value-type="float" office:value="598950.30000000005" table:style-name="ce20">
            <text:p>598950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2001:177</text:p>
          </table:table-cell>
          <table:covered-table-cell/>
          <table:table-cell office:value-type="float" office:value="3199316.06" table:style-name="ce20">
            <text:p>3199316,0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2001:178</text:p>
          </table:table-cell>
          <table:covered-table-cell/>
          <table:table-cell office:value-type="float" office:value="1308476.04" table:style-name="ce20">
            <text:p>1308476,0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2001:179</text:p>
          </table:table-cell>
          <table:covered-table-cell/>
          <table:table-cell office:value-type="float" office:value="672667.26" table:style-name="ce20">
            <text:p>672667,2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2001:180</text:p>
          </table:table-cell>
          <table:covered-table-cell/>
          <table:table-cell office:value-type="float" office:value="658071.31999999995" table:style-name="ce20">
            <text:p>658071,3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2001:181</text:p>
          </table:table-cell>
          <table:covered-table-cell/>
          <table:table-cell office:value-type="float" office:value="2030902.25" table:style-name="ce20">
            <text:p>2030902,2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2001:226</text:p>
          </table:table-cell>
          <table:covered-table-cell/>
          <table:table-cell office:value-type="float" office:value="1783489.75" table:style-name="ce20">
            <text:p>1783489,7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2001:38</text:p>
          </table:table-cell>
          <table:covered-table-cell/>
          <table:table-cell office:value-type="float" office:value="1621883.74" table:style-name="ce20">
            <text:p>1621883,7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2001:39</text:p>
          </table:table-cell>
          <table:covered-table-cell/>
          <table:table-cell office:value-type="float" office:value="4437760.99" table:style-name="ce20">
            <text:p>4437760,9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2001:40</text:p>
          </table:table-cell>
          <table:covered-table-cell/>
          <table:table-cell office:value-type="float" office:value="1026508.67" table:style-name="ce20">
            <text:p>1026508,6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2001:41</text:p>
          </table:table-cell>
          <table:covered-table-cell/>
          <table:table-cell office:value-type="float" office:value="582364" table:style-name="ce20">
            <text:p>582364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2001:42</text:p>
          </table:table-cell>
          <table:covered-table-cell/>
          <table:table-cell office:value-type="float" office:value="425125.72" table:style-name="ce20">
            <text:p>425125,7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2001:43</text:p>
          </table:table-cell>
          <table:covered-table-cell/>
          <table:table-cell office:value-type="float" office:value="1004393.58" table:style-name="ce20">
            <text:p>1004393,5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2001:47</text:p>
          </table:table-cell>
          <table:covered-table-cell/>
          <table:table-cell office:value-type="float" office:value="737169.6" table:style-name="ce20">
            <text:p>737169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2001:48</text:p>
          </table:table-cell>
          <table:covered-table-cell/>
          <table:table-cell office:value-type="float" office:value="735326.68" table:style-name="ce20">
            <text:p>735326,6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2001:50</text:p>
          </table:table-cell>
          <table:covered-table-cell/>
          <table:table-cell office:value-type="float" office:value="543662.57999999996" table:style-name="ce20">
            <text:p>543662,5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2001:51</text:p>
          </table:table-cell>
          <table:covered-table-cell/>
          <table:table-cell office:value-type="float" office:value="1621883.74" table:style-name="ce20">
            <text:p>1621883,7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2001:52</text:p>
          </table:table-cell>
          <table:covered-table-cell/>
          <table:table-cell office:value-type="float" office:value="786191.4" table:style-name="ce20">
            <text:p>786191,4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2001:53</text:p>
          </table:table-cell>
          <table:covered-table-cell/>
          <table:table-cell office:value-type="float" office:value="1004393.58" table:style-name="ce20">
            <text:p>1004393,5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2001:555</text:p>
          </table:table-cell>
          <table:covered-table-cell/>
          <table:table-cell office:value-type="float" office:value="223120965.62" table:style-name="ce20">
            <text:p>223120965,6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2001:56</text:p>
          </table:table-cell>
          <table:covered-table-cell/>
          <table:table-cell office:value-type="float" office:value="729410.91" table:style-name="ce20">
            <text:p>729410,9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2001:57</text:p>
          </table:table-cell>
          <table:covered-table-cell/>
          <table:table-cell office:value-type="float" office:value="5425568.2599999998" table:style-name="ce20">
            <text:p>5425568,2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2001:58</text:p>
          </table:table-cell>
          <table:covered-table-cell/>
          <table:table-cell office:value-type="float" office:value="737169.6" table:style-name="ce20">
            <text:p>737169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2001:59</text:p>
          </table:table-cell>
          <table:covered-table-cell/>
          <table:table-cell office:value-type="float" office:value="2113833.83" table:style-name="ce20">
            <text:p>2113833,8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2001:60</text:p>
          </table:table-cell>
          <table:covered-table-cell/>
          <table:table-cell office:value-type="float" office:value="2272325.29" table:style-name="ce20">
            <text:p>2272325,2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2001:61</text:p>
          </table:table-cell>
          <table:covered-table-cell/>
          <table:table-cell office:value-type="float" office:value="2189393.71" table:style-name="ce20">
            <text:p>2189393,7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2001:65</text:p>
          </table:table-cell>
          <table:covered-table-cell/>
          <table:table-cell office:value-type="float" office:value="853273.81" table:style-name="ce20">
            <text:p>853273,8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2001:66</text:p>
          </table:table-cell>
          <table:covered-table-cell/>
          <table:table-cell office:value-type="float" office:value="921462" table:style-name="ce20">
            <text:p>921462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2001:67</text:p>
          </table:table-cell>
          <table:covered-table-cell/>
          <table:table-cell office:value-type="float" office:value="1029328.37" table:style-name="ce20">
            <text:p>1029328,3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2001:69</text:p>
          </table:table-cell>
          <table:covered-table-cell/>
          <table:table-cell office:value-type="float" office:value="1290046.8" table:style-name="ce20">
            <text:p>1290046,8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2001:70</text:p>
          </table:table-cell>
          <table:covered-table-cell/>
          <table:table-cell office:value-type="float" office:value="803514.86" table:style-name="ce20">
            <text:p>803514,8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2001:73</text:p>
          </table:table-cell>
          <table:covered-table-cell/>
          <table:table-cell office:value-type="float" office:value="2189393.71" table:style-name="ce20">
            <text:p>2189393,7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2001:74</text:p>
          </table:table-cell>
          <table:covered-table-cell/>
          <table:table-cell office:value-type="float" office:value="744541.3" table:style-name="ce20">
            <text:p>744541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2001:75</text:p>
          </table:table-cell>
          <table:covered-table-cell/>
          <table:table-cell office:value-type="float" office:value="871703.05" table:style-name="ce20">
            <text:p>871703,0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2001:81</text:p>
          </table:table-cell>
          <table:covered-table-cell/>
          <table:table-cell office:value-type="float" office:value="6415218.4400000004" table:style-name="ce20">
            <text:p>6415218,4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2001:82</text:p>
          </table:table-cell>
          <table:covered-table-cell/>
          <table:table-cell office:value-type="float" office:value="4188966.25" table:style-name="ce20">
            <text:p>4188966,2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2001:84</text:p>
          </table:table-cell>
          <table:covered-table-cell/>
          <table:table-cell office:value-type="float" office:value="1533312.77" table:style-name="ce20">
            <text:p>1533312,7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2001:85</text:p>
          </table:table-cell>
          <table:covered-table-cell/>
          <table:table-cell office:value-type="float" office:value="676998.15" table:style-name="ce20">
            <text:p>676998,1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2001:86</text:p>
          </table:table-cell>
          <table:covered-table-cell/>
          <table:table-cell office:value-type="float" office:value="672667.26" table:style-name="ce20">
            <text:p>672667,2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2001:88</text:p>
          </table:table-cell>
          <table:covered-table-cell/>
          <table:table-cell office:value-type="float" office:value="744541.3" table:style-name="ce20">
            <text:p>744541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2001:89</text:p>
          </table:table-cell>
          <table:covered-table-cell/>
          <table:table-cell office:value-type="float" office:value="211936.26" table:style-name="ce20">
            <text:p>211936,2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2001:90</text:p>
          </table:table-cell>
          <table:covered-table-cell/>
          <table:table-cell office:value-type="float" office:value="884603.52" table:style-name="ce20">
            <text:p>884603,5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2001:91</text:p>
          </table:table-cell>
          <table:covered-table-cell/>
          <table:table-cell office:value-type="float" office:value="1540684.46" table:style-name="ce20">
            <text:p>1540684,4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2001:92</text:p>
          </table:table-cell>
          <table:covered-table-cell/>
          <table:table-cell office:value-type="float" office:value="4405583.66" table:style-name="ce20">
            <text:p>4405583,6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2001:93</text:p>
          </table:table-cell>
          <table:covered-table-cell/>
          <table:table-cell office:value-type="float" office:value="1966399.91" table:style-name="ce20">
            <text:p>1966399,9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4:0012001:94</text:p>
          </table:table-cell>
          <table:covered-table-cell/>
          <table:table-cell office:value-type="float" office:value="1026508.67" table:style-name="ce20">
            <text:p>1026508,6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4:0012001:95</text:p>
          </table:table-cell>
          <table:covered-table-cell/>
          <table:table-cell office:value-type="float" office:value="801671.94" table:style-name="ce20">
            <text:p>801671,9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4:0012001:98</text:p>
          </table:table-cell>
          <table:covered-table-cell/>
          <table:table-cell office:value-type="float" office:value="7670249.6900000004" table:style-name="ce20">
            <text:p>7670249,6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4:0012001:99</text:p>
          </table:table-cell>
          <table:covered-table-cell/>
          <table:table-cell office:value-type="float" office:value="1185000.1299999999" table:style-name="ce20">
            <text:p>1185000,1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4:0014601:564</text:p>
          </table:table-cell>
          <table:covered-table-cell/>
          <table:table-cell office:value-type="float" office:value="139665.75" table:style-name="ce20">
            <text:p>139665,7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4:0014601:565</text:p>
          </table:table-cell>
          <table:covered-table-cell/>
          <table:table-cell office:value-type="float" office:value="168909.35" table:style-name="ce20">
            <text:p>168909,3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4:0019801:251</text:p>
          </table:table-cell>
          <table:covered-table-cell/>
          <table:table-cell office:value-type="float" office:value="900079.96" table:style-name="ce20">
            <text:p>900079,9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06:2734</text:p>
          </table:table-cell>
          <table:covered-table-cell/>
          <table:table-cell office:value-type="float" office:value="2363828.54" table:style-name="ce20">
            <text:p>2363828,5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07:6023</text:p>
          </table:table-cell>
          <table:covered-table-cell/>
          <table:table-cell office:value-type="float" office:value="2740785.14" table:style-name="ce20">
            <text:p>2740785,1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2009:1666</text:p>
          </table:table-cell>
          <table:covered-table-cell/>
          <table:table-cell office:value-type="float" office:value="2361573.46" table:style-name="ce20">
            <text:p>2361573,4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501003:410</text:p>
          </table:table-cell>
          <table:covered-table-cell/>
          <table:table-cell office:value-type="float" office:value="1727625.4" table:style-name="ce20">
            <text:p>1727625,4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601001:2052</text:p>
          </table:table-cell>
          <table:covered-table-cell/>
          <table:table-cell office:value-type="float" office:value="3126613.95" table:style-name="ce20">
            <text:p>3126613,9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601011:1812</text:p>
          </table:table-cell>
          <table:covered-table-cell/>
          <table:table-cell office:value-type="float" office:value="2671610.15" table:style-name="ce20">
            <text:p>2671610,1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2001012:852</text:p>
          </table:table-cell>
          <table:covered-table-cell/>
          <table:table-cell office:value-type="float" office:value="349826.52" table:style-name="ce20">
            <text:p>349826,5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2001018:658</text:p>
          </table:table-cell>
          <table:covered-table-cell/>
          <table:table-cell office:value-type="float" office:value="12035351" table:style-name="ce20">
            <text:p>12035351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2001027:2889</text:p>
          </table:table-cell>
          <table:covered-table-cell/>
          <table:table-cell office:value-type="float" office:value="3282391.52" table:style-name="ce20">
            <text:p>3282391,5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300002:2963</text:p>
          </table:table-cell>
          <table:covered-table-cell/>
          <table:table-cell office:value-type="float" office:value="5288417.6900000004" table:style-name="ce20">
            <text:p>5288417,6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300005:327</text:p>
          </table:table-cell>
          <table:covered-table-cell/>
          <table:table-cell office:value-type="float" office:value="309476.28999999998" table:style-name="ce20">
            <text:p>309476,2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5002:1116</text:p>
          </table:table-cell>
          <table:covered-table-cell/>
          <table:table-cell office:value-type="float" office:value="3845906.13" table:style-name="ce20">
            <text:p>3845906,1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7:3300001:858</text:p>
          </table:table-cell>
          <table:covered-table-cell/>
          <table:table-cell office:value-type="float" office:value="224437.24" table:style-name="ce20">
            <text:p>224437,2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8:0500016:156</text:p>
          </table:table-cell>
          <table:covered-table-cell/>
          <table:table-cell office:value-type="float" office:value="431032.3" table:style-name="ce20">
            <text:p>431032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8:4800011:264</text:p>
          </table:table-cell>
          <table:covered-table-cell/>
          <table:table-cell office:value-type="float" office:value="1740691.12" table:style-name="ce20">
            <text:p>1740691,1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0000000:10998</text:p>
          </table:table-cell>
          <table:covered-table-cell/>
          <table:table-cell office:value-type="float" office:value="105771.16" table:style-name="ce20">
            <text:p>105771,1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3059:267</text:p>
          </table:table-cell>
          <table:covered-table-cell/>
          <table:table-cell office:value-type="float" office:value="2678203.73" table:style-name="ce20">
            <text:p>2678203,7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0:0100036:145</text:p>
          </table:table-cell>
          <table:covered-table-cell/>
          <table:table-cell office:value-type="float" office:value="1764076.37" table:style-name="ce20">
            <text:p>1764076,3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0:0600007:210</text:p>
          </table:table-cell>
          <table:covered-table-cell/>
          <table:table-cell office:value-type="float" office:value="1867901.38" table:style-name="ce20">
            <text:p>1867901,3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0:0600010:252</text:p>
          </table:table-cell>
          <table:covered-table-cell/>
          <table:table-cell office:value-type="float" office:value="949870.3" table:style-name="ce20">
            <text:p>949870,3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0:6000018:631</text:p>
          </table:table-cell>
          <table:covered-table-cell/>
          <table:table-cell office:value-type="float" office:value="601287.16" table:style-name="ce20">
            <text:p>601287,1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1:4300004:301</text:p>
          </table:table-cell>
          <table:covered-table-cell/>
          <table:table-cell office:value-type="float" office:value="422775.35" table:style-name="ce20">
            <text:p>422775,3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3:0102044:215</text:p>
          </table:table-cell>
          <table:covered-table-cell/>
          <table:table-cell office:value-type="float" office:value="798045.69" table:style-name="ce20">
            <text:p>798045,6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0100001:47</text:p>
          </table:table-cell>
          <table:covered-table-cell/>
          <table:table-cell office:value-type="float" office:value="2442501.4700000002" table:style-name="ce20">
            <text:p>2442501,4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0500005:707</text:p>
          </table:table-cell>
          <table:covered-table-cell/>
          <table:table-cell office:value-type="float" office:value="246173.02" table:style-name="ce20">
            <text:p>246173,0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700021:421</text:p>
          </table:table-cell>
          <table:covered-table-cell/>
          <table:table-cell office:value-type="float" office:value="1874876.41" table:style-name="ce20">
            <text:p>1874876,4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2500011:191</text:p>
          </table:table-cell>
          <table:covered-table-cell/>
          <table:table-cell office:value-type="float" office:value="3199513.33" table:style-name="ce20">
            <text:p>3199513,3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3800002:502</text:p>
          </table:table-cell>
          <table:covered-table-cell/>
          <table:table-cell office:value-type="float" office:value="2100921.6" table:style-name="ce20">
            <text:p>2100921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700007:1346</text:p>
          </table:table-cell>
          <table:covered-table-cell/>
          <table:table-cell office:value-type="float" office:value="2082738.14" table:style-name="ce20">
            <text:p>2082738,1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819000:2080</text:p>
          </table:table-cell>
          <table:covered-table-cell/>
          <table:table-cell office:value-type="float" office:value="1482467.02" table:style-name="ce20">
            <text:p>1482467,0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24659</text:p>
          </table:table-cell>
          <table:covered-table-cell/>
          <table:table-cell office:value-type="float" office:value="2029035.94" table:style-name="ce20">
            <text:p>2029035,9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58000:814</text:p>
          </table:table-cell>
          <table:covered-table-cell/>
          <table:table-cell office:value-type="float" office:value="6728664.5999999996" table:style-name="ce20">
            <text:p>6728664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66000:220</text:p>
          </table:table-cell>
          <table:covered-table-cell/>
          <table:table-cell office:value-type="float" office:value="472622.86" table:style-name="ce20">
            <text:p>472622,8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72000:1014</text:p>
          </table:table-cell>
          <table:covered-table-cell/>
          <table:table-cell office:value-type="float" office:value="2590450.2000000002" table:style-name="ce20">
            <text:p>2590450,2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7:0011319:218</text:p>
          </table:table-cell>
          <table:covered-table-cell/>
          <table:table-cell office:value-type="float" office:value="1092430.27" table:style-name="ce20">
            <text:p>1092430,2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2023:305</text:p>
          </table:table-cell>
          <table:covered-table-cell/>
          <table:table-cell office:value-type="float" office:value="7290038.7000000002" table:style-name="ce20">
            <text:p>7290038,7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7003:827</text:p>
          </table:table-cell>
          <table:covered-table-cell/>
          <table:table-cell office:value-type="float" office:value="191248.29" table:style-name="ce20">
            <text:p>191248,2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7003:828</text:p>
          </table:table-cell>
          <table:covered-table-cell/>
          <table:table-cell office:value-type="float" office:value="191248.29" table:style-name="ce20">
            <text:p>191248,2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1200005:85</text:p>
          </table:table-cell>
          <table:covered-table-cell/>
          <table:table-cell office:value-type="float" office:value="2994379.05" table:style-name="ce20">
            <text:p>2994379,0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4500006:205</text:p>
          </table:table-cell>
          <table:covered-table-cell/>
          <table:table-cell office:value-type="float" office:value="644114.17000000004" table:style-name="ce20">
            <text:p>644114,1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8462001:569</text:p>
          </table:table-cell>
          <table:covered-table-cell/>
          <table:table-cell office:value-type="float" office:value="176486.47" table:style-name="ce20">
            <text:p>176486,4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9:7000039:61</text:p>
          </table:table-cell>
          <table:covered-table-cell/>
          <table:table-cell office:value-type="float" office:value="556049.51" table:style-name="ce20">
            <text:p>556049,5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2700006:207</text:p>
          </table:table-cell>
          <table:covered-table-cell/>
          <table:table-cell office:value-type="float" office:value="1193047.97" table:style-name="ce20">
            <text:p>1193047,9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3906002:2793</text:p>
          </table:table-cell>
          <table:covered-table-cell/>
          <table:table-cell office:value-type="float" office:value="191270.52" table:style-name="ce20">
            <text:p>191270,5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55025</text:p>
          </table:table-cell>
          <table:covered-table-cell/>
          <table:table-cell office:value-type="float" office:value="23775570" table:style-name="ce20">
            <text:p>23775570,0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55027</text:p>
          </table:table-cell>
          <table:covered-table-cell/>
          <table:table-cell office:value-type="float" office:value="99238.95" table:style-name="ce20">
            <text:p>99238,9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5028</text:p>
          </table:table-cell>
          <table:covered-table-cell/>
          <table:table-cell office:value-type="float" office:value="99330.8" table:style-name="ce20">
            <text:p>99330,8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3005:643</text:p>
          </table:table-cell>
          <table:covered-table-cell/>
          <table:table-cell office:value-type="float" office:value="2288184.39" table:style-name="ce20">
            <text:p>2288184,3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1:9566</text:p>
          </table:table-cell>
          <table:covered-table-cell/>
          <table:table-cell office:value-type="float" office:value="109061.03" table:style-name="ce20">
            <text:p>109061,0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6:2883</text:p>
          </table:table-cell>
          <table:covered-table-cell/>
          <table:table-cell office:value-type="float" office:value="1489936.66" table:style-name="ce20">
            <text:p>1489936,6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6:2884</text:p>
          </table:table-cell>
          <table:covered-table-cell/>
          <table:table-cell office:value-type="float" office:value="1429009.88" table:style-name="ce20">
            <text:p>1429009,8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6:2885</text:p>
          </table:table-cell>
          <table:covered-table-cell/>
          <table:table-cell office:value-type="float" office:value="1397623.36" table:style-name="ce20">
            <text:p>1397623,3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36:2886</text:p>
          </table:table-cell>
          <table:covered-table-cell/>
          <table:table-cell office:value-type="float" office:value="1340389.1200000001" table:style-name="ce20">
            <text:p>1340389,1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36:2887</text:p>
          </table:table-cell>
          <table:covered-table-cell/>
          <table:table-cell office:value-type="float" office:value="6073301.0899999999" table:style-name="ce20">
            <text:p>6073301,0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04:39</text:p>
          </table:table-cell>
          <table:covered-table-cell/>
          <table:table-cell office:value-type="float" office:value="4888554.66" table:style-name="ce20">
            <text:p>4888554,6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04:53</text:p>
          </table:table-cell>
          <table:covered-table-cell/>
          <table:table-cell office:value-type="float" office:value="1533664.21" table:style-name="ce20">
            <text:p>1533664,2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04:54</text:p>
          </table:table-cell>
          <table:covered-table-cell/>
          <table:table-cell office:value-type="float" office:value="3354890.46" table:style-name="ce20">
            <text:p>3354890,4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6018:13121</text:p>
          </table:table-cell>
          <table:covered-table-cell/>
          <table:table-cell office:value-type="float" office:value="2837718.76" table:style-name="ce20">
            <text:p>2837718,7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6018:13122</text:p>
          </table:table-cell>
          <table:covered-table-cell/>
          <table:table-cell office:value-type="float" office:value="2933617.1" table:style-name="ce20">
            <text:p>2933617,1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7014:172</text:p>
          </table:table-cell>
          <table:covered-table-cell/>
          <table:table-cell office:value-type="float" office:value="892583.44" table:style-name="ce20">
            <text:p>892583,4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7014:65</text:p>
          </table:table-cell>
          <table:covered-table-cell/>
          <table:table-cell office:value-type="float" office:value="6171576.9299999997" table:style-name="ce20">
            <text:p>6171576,9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9020:9023</text:p>
          </table:table-cell>
          <table:covered-table-cell/>
          <table:table-cell office:value-type="float" office:value="379293.82" table:style-name="ce20">
            <text:p>379293,8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11002:23456</text:p>
          </table:table-cell>
          <table:covered-table-cell/>
          <table:table-cell office:value-type="float" office:value="231096.01" table:style-name="ce20">
            <text:p>231096,0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5010:1135</text:p>
          </table:table-cell>
          <table:covered-table-cell/>
          <table:table-cell office:value-type="float" office:value="3189061.12" table:style-name="ce20">
            <text:p>3189061,1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1014:2362</text:p>
          </table:table-cell>
          <table:covered-table-cell/>
          <table:table-cell office:value-type="float" office:value="91458.77" table:style-name="ce20">
            <text:p>91458,77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401025:65</text:p>
          </table:table-cell>
          <table:covered-table-cell/>
          <table:table-cell office:value-type="float" office:value="2085481.95" table:style-name="ce20">
            <text:p>2085481,9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2001:2522</text:p>
          </table:table-cell>
          <table:covered-table-cell/>
          <table:table-cell office:value-type="float" office:value="245211.19" table:style-name="ce20">
            <text:p>245211,19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02:10224</text:p>
          </table:table-cell>
          <table:covered-table-cell/>
          <table:table-cell office:value-type="float" office:value="148374.6" table:style-name="ce20">
            <text:p>148374,60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37:221</text:p>
          </table:table-cell>
          <table:covered-table-cell/>
          <table:table-cell office:value-type="float" office:value="6183183.2400000002" table:style-name="ce20">
            <text:p>6183183,2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37:222</text:p>
          </table:table-cell>
          <table:covered-table-cell/>
          <table:table-cell office:value-type="float" office:value="2430378.64" table:style-name="ce20">
            <text:p>2430378,6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6045:232</text:p>
          </table:table-cell>
          <table:covered-table-cell/>
          <table:table-cell office:value-type="float" office:value="118448727.23999999" table:style-name="ce20">
            <text:p>118448727,24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7022:338</text:p>
          </table:table-cell>
          <table:covered-table-cell/>
          <table:table-cell office:value-type="float" office:value="3155412.65" table:style-name="ce20">
            <text:p>3155412,65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5009:492</text:p>
          </table:table-cell>
          <table:covered-table-cell/>
          <table:table-cell office:value-type="float" office:value="4902714.2300000004" table:style-name="ce20">
            <text:p>4902714,2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5012:335</text:p>
          </table:table-cell>
          <table:covered-table-cell/>
          <table:table-cell office:value-type="float" office:value="13657146.380000001" table:style-name="ce20">
            <text:p>13657146,38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76643</text:p>
          </table:table-cell>
          <table:covered-table-cell/>
          <table:table-cell office:value-type="float" office:value="813288.13" table:style-name="ce20">
            <text:p>813288,13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76644</text:p>
          </table:table-cell>
          <table:covered-table-cell/>
          <table:table-cell office:value-type="float" office:value="7992524.4199999999" table:style-name="ce20">
            <text:p>7992524,42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5043:120</text:p>
          </table:table-cell>
          <table:covered-table-cell/>
          <table:table-cell office:value-type="float" office:value="1083603.3600000001" table:style-name="ce20">
            <text:p>1083603,36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">
            <text:p>36:34:0606022:578</text:p>
          </table:table-cell>
          <table:covered-table-cell/>
          <table:table-cell office:value-type="float" office:value="162925.51" table:style-name="ce22">
            <text:p>162925,51</text:p>
          </table:table-cell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1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3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4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4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9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9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9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9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9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9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9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9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9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9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9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9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4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4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41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9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3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33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47: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5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57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5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3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3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30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3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3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3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3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3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3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4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4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4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5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5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5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5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5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5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28: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2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28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28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6100008: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6200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0101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3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3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3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9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3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2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004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070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15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2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39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8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63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70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88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6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6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6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61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000000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2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25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25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5:25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5:2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5:2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5:2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1006:2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10101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01:1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00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00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00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00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00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000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000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00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000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000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000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000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000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000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4000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400001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400001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400001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400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400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4000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4000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400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40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00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1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400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1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1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1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1:2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1:2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1:2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1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2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3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4800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69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2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4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33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7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7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1007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07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18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19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40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40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40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4000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4:40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4:4000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4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5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7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7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7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7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45026:24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45026:24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0100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00000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00000:5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00000:5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00000:5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0000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0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6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16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16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16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19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22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010201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2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2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2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0102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0103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0103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0103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0103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3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3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3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3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3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3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3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3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103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103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103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3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3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01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0103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0103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0103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0103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0103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0103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103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103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0103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0103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0103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103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103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103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3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103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0103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01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0103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0103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0103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0103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0103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0103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3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3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3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0103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0103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0103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0103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0103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3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3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3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3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3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3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3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3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3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3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3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3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3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3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3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3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3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3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3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3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3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3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3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3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3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3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3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3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3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5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2001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2001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30001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1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20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20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20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20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20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67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312000: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4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6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0:0102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0:3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100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13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0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0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1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10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2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2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2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2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201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201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2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2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2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2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2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2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2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40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404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4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4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5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30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3001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3001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3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3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32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32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32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32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32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32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32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32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32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32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32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3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3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3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32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17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40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42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42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53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53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53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41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5027:6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503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503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08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5:6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5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6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6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6018:7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7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7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8001:6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9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0001:4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1002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3048: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500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608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6086:18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09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09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27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49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1016:4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1016:4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6:4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16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1016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1016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1016:4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1016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1016:4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1016:4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1016:4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16:4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1016:4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1016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1016:4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1016:4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16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16:4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1016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1016:4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1016:4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1016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16:4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16:4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16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16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16:4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16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1016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1016:4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1016:4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1016:4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1016:4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1016:4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1016:4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1016:4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1016:4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1016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1016:4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1016:4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16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16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16:4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16:4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16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16:4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16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16:4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16:4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16:4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16:4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16:4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16:4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16:4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16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16:4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16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16:4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1016:4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16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16:4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16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16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16:4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16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16:4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16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16:4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1016:4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16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16:4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1016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1016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1016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1016:4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1016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1016:4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1016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1016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1016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1016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1016:4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1016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1016:4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1016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1016:4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1016:4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1016:4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16:4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16:4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16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1016:4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1016:4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1016:4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1016:4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1016:4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1016:4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1016:4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1016:4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16:4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1016:4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1016:4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1016:4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1016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1016:4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6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1016:4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1016:4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1016:4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1016:4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1016:4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1016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1016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1016:4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1016:4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1016:4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1016:4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1016:44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1016:4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1016:4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401016:4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401016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401016:4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16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1016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1016:4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1016:4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401016:4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401016:4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401016:4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401016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401016:4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401016:44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401016:4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401016:4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401016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16:4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16:4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1016:4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16:4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16:4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16:4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16:4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16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16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16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16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16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16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16:4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16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16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16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16:4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16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16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16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16:4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16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16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16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16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16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16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16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16:4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16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16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16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16:45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16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16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16:4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16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16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16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16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16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16:4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16:4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16:4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16:4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16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16:4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16:4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16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16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16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16:4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16:4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16:4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16:4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16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16:4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16:4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16:4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16:4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16:4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16:4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16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16:4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16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16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16:4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16:4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16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16:4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16:4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16:4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16:4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16:4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1016:4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1016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16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16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16:4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16:4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16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16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16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16:4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16:4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1016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1016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16:4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16:4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16:4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16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16:4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16:4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16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16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16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16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16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16:4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16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16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1016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16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1016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16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1016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1016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1016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1016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1016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16:4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16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16:4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16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16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16:4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16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16:4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16:4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16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16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16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16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16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16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16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16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16:4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16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16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16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16:4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16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16:4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16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16:4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16:4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16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16:4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16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16:4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16:4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16:4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16:4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16:4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16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16:4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16:4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16:4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16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16:4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16:4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16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16:4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16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16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16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16:4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16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16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16:4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16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16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16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16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16:4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16:4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16:4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16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16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1016:4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1016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1016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1016:4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1016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401016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401016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401016:4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401016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401016:4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401016:4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401016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401016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401016:4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401016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401016:4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401016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401016:4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401016:4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401016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401016:4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401016:4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401016:4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401016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401016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401016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401016:4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401016:4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401016:4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401016:4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401016:4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401016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401016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401016:4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401016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401016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401016:4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401016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401016:4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401016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401016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401016:4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401016:4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401016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401016:4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401016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401016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401016:4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401016:4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401016:4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401016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401016:4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401016:4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401016:4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401016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401016:4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401016:4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401016:4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401016:4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401016:4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401016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401016:4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401016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401016:4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401016:4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401016:4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401016:4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401016:4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401016:4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401016:4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401016:4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401016:4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401016:4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401016:4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401016:4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401016:4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401016:4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401016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401016:4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401016:4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401016:4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401016:4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401016:4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401016:4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401016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401016:4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401016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401016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401016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401016:4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401016:4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401016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401016:4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401016:4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401016:4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401016:4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401016:4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401016:4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401016:4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401016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401016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401016:4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401016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401016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401016:4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401016:4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401016:4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401016:4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401016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401016:4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401016:4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401016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401016:4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401016:4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401016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401016:4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401016:4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401016:4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401016:4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401016:4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401016:4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401016:4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401016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401016:4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401016:4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401016:4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1016:4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1016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401016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401016:4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401016:4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16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16:4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16:4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16:4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16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16:4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16:4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16:4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16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16:4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16:4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16:4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16:4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16:4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16:4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16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16:4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1016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1016:4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1016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1016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401016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401016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401016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401016:4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401016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401016:4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401016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401016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1016:4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1016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1016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1016:4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401016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401016:4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401016:4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401016:4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401016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401016:4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401016:4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401016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401016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401016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401016:4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1016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1016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1016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1016:48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1016:4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1016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1016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1016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1016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1016:4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1016:4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1016:4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1016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1016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1016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1016:4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1016:4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401016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401016:4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401016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401016:4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401016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401016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401016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401016:4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16:49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16:49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16:49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16:4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16:49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1016:4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1016:4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1016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401016:49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401016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401016:49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401016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401016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401016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401016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401016:4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401016:49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401016:4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401016:4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401016:49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401016:4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401016:4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401016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401016:4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401016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401016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401016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401016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401016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401016:4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401016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401016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401016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401016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401016:4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401016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401016:4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401016:4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401016:49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401016:4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401016:4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401016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401016:4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401016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401016:4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401016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401016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401016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401016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401016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401016:4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401016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401016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401016:4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401016:4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401016:4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401016:4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401016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401016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401016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401016:4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401016:4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401016:4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401016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401016:4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401016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401016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401016:4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401016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1016:4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1016:4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1016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1016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1016:4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1016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1016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1016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1016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1016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1016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1016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1016:4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1016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1016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1016:4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1016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1016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1016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1016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1016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1016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1016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1016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1016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1016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1016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1016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1016:5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1016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1016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1016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1016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1016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1016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1016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1016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1016:5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1016:50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1016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16:5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16:5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16:5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16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16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16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16:5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16:5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1016:5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1016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1016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1016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1016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1016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1016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1016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1016:5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1016:5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1016:5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1016:5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1016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1016:5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16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1016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101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1018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1018:1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1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1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1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1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1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1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1018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10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10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1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1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1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101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1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1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101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10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10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1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1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1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101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1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101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1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1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10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1018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1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10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101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1018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101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1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1018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1018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1018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1018: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1018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1018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1018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1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101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1018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1018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1018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1018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1018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1018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18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1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1018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1018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1018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1018: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1018: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1018: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1018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1018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1018: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1018: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1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10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1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102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1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1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10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10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1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10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1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1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1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2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2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201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201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201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5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505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5056:2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505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5056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505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16002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1600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16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45001:58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45001:59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602001:18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602001:6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602001:68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606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60704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60704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6">
            <text:p>01.08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21">
            <text:p>1180</text:p>
          </table:table-cell>
          <table:table-cell office:value-type="string" table:number-columns-spanned="3" table:number-rows-spanned="1" table:style-name="ce2">
            <text:p>36:34:0607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5</text:p>
          </table:table-cell>
          <table:covered-table-cell/>
          <table:table-cell office:value-type="string" table:style-name="ce17">
            <text:p>0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B52EC4EB71AEF12176A1C046F1C2A0F7CFB7BC171707FC9403528409A77C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0T06:55:40Z</meta:creation-date>
    <dc:date>2025-08-20T06:55:40Z</dc:date>
  </office:meta>
</office:document-meta>
</file>